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0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5">
            <text:p>Наименование и адрес нахождения имущества (наименование пользователя)</text:p>
          </table:table-cell>
          <table:table-cell office:value-type="string" table:style-name="ce15">
            <text:p>Кол-во ОН</text:p>
          </table:table-cell>
          <table:table-cell office:value-type="string" table:style-name="ce15">
            <text:p>Дата проверки</text:p>
          </table:table-cell>
          <table:table-cell office:value-type="string" table:style-name="ce15">
            <text:p>Дата представления акта проверки на утверждение</text:p>
          </table:table-cell>
          <table:table-cell office:value-type="string" table:style-name="ce15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style-name="ce2">
            <text:p>Государственное бюджетное учреждение здравоохранения  «Новокузнецкая городская клиническая больница № 29 имени А.А. Луцика»</text:p>
          </table:table-cell>
          <table:table-cell office:value-type="float" office:value="17" table:number-columns-spanned="1" table:number-rows-spanned="4" table:style-name="ce11">
            <text:p>17</text:p>
          </table:table-cell>
          <table:table-cell office:value-type="string" table:number-columns-spanned="1" table:number-rows-spanned="4" table:style-name="ce11">
            <text:p>12.07.2021 – 15.07.2021</text:p>
          </table:table-cell>
          <table:table-cell office:value-type="date" office:date-value="2021-07-30T00:00:00" table:number-columns-spanned="1" table:number-rows-spanned="4" table:style-name="ce12">
            <text:p>30.07.2021</text:p>
          </table:table-cell>
          <table:table-cell office:value-type="string" table:style-name="ce2">
            <text:p>Тимакова А.А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654038, Кемеровская область - Кузбасс, г. Новокузнецк, </text:p>
          </table:table-cell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пр-кт Советской Армии, д. 49</text:p>
          </table:table-cell>
          <table:covered-table-cell/>
          <table:covered-table-cell/>
          <table:covered-table-cell/>
          <table:table-cell office:value-type="string" table:style-name="ce4">
            <text:p>специалист Минздрава Кузбасса</text:p>
          </table:table-cell>
          <table:table-cell table:number-columns-repeated="16378"/>
        </table:table-row>
        <table:table-row table:style-name="ro4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11">
            <text:p>2</text:p>
          </table:table-cell>
          <table:table-cell office:value-type="string" table:style-name="ce2">
            <text:p>Государственное бюджетное профессиональное образовательное учреждение «Ленинск-Кузнецкий горнотехнический техникум»</text:p>
          </table:table-cell>
          <table:table-cell office:value-type="float" office:value="11" table:number-columns-spanned="1" table:number-rows-spanned="3" table:style-name="ce11">
            <text:p>11</text:p>
          </table:table-cell>
          <table:table-cell office:value-type="string" table:number-columns-spanned="1" table:number-rows-spanned="5" table:style-name="ce11">
            <text:p>04.08.2021 – 06.08.2021</text:p>
          </table:table-cell>
          <table:table-cell office:value-type="date" office:date-value="2021-08-23T00:00:00" table:number-columns-spanned="1" table:number-rows-spanned="5" table:style-name="ce12">
            <text:p>23.08.2021</text:p>
          </table:table-cell>
          <table:table-cell office:value-type="string" table:style-name="ce2">
            <text:p>Корчагина К.С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652500, Кемеровская область-Кузбасс, г. Ленинск-Кузнецкий , ул. Энгельса, д.6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1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4">
            <text:p>специалист Минздрава Кузбасса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Государственное профессиональное образовательное учреждение «Ленинск-Кузнецкий политехнический техникум»</text:p>
          </table:table-cell>
          <table:table-cell office:value-type="float" office:value="4" table:number-columns-spanned="1" table:number-rows-spanned="2" table:style-name="ce11">
            <text:p>4</text:p>
          </table:table-cell>
          <table:covered-table-cell/>
          <table:covered-table-cell/>
          <table:table-cell office:value-type="string" table:style-name="ce4">
            <text:p> (по согласованию)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652500, Кемеровская область-Кузбасс, г. Ленинск-Кузнецкий, пр-кт Текстильщиков, д.4, к.5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8">
          <table:table-cell office:value-type="float" office:value="3" table:number-columns-spanned="1" table:number-rows-spanned="5" table:style-name="ce11">
            <text:p>3</text:p>
          </table:table-cell>
          <table:table-cell office:value-type="string" table:style-name="ce2">
            <text:p>Государственное бюджетное профессиональное образовательное учреждение Междуреченский горностроительный техникум</text:p>
          </table:table-cell>
          <table:table-cell office:value-type="float" office:value="10" table:number-columns-spanned="1" table:number-rows-spanned="5" table:style-name="ce11">
            <text:p>10</text:p>
          </table:table-cell>
          <table:table-cell office:value-type="string" table:number-columns-spanned="1" table:number-rows-spanned="5" table:style-name="ce11">
            <text:p>07.09.2021 – 10.09.2021</text:p>
          </table:table-cell>
          <table:table-cell office:value-type="date" office:date-value="2021-09-27T00:00:00" table:number-columns-spanned="1" table:number-rows-spanned="5" table:style-name="ce12">
            <text:p>27.09.2021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">
            <text:p>652870, Кемеровская область-Кузбасс, г. Междуреченск,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пр-кт Коммунистический, 23</text:p>
          </table:table-cell>
          <table:covered-table-cell/>
          <table:covered-table-cell/>
          <table:covered-table-cell/>
          <table:table-cell office:value-type="string" table:style-name="ce4">
            <text:p>специалисты Минздрава Кузбасса</text:p>
          </table:table-cell>
          <table:table-cell table:number-columns-repeated="16378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4">
            <text:p>Министерства образования Кузбасса</text:p>
          </table:table-cell>
          <table:table-cell table:number-columns-repeated="16378"/>
        </table:table-row>
        <table:table-row table:style-name="ro11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8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21:23Z</dc:date>
  </office:meta>
</office:document-meta>
</file>